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kstraat in Luyksgestel, inrichten van een bouwplaats ten behoeve van de Martinustoren tot ongeveer 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21</text:p>
            <text:p text:style-name="common-al">Meldingsdatum: 3 maart 2022</text:p>
            <text:p text:style-name="common-al">Omschrijving: de Kerkstraat in Luyksgestel, inrichten van een bouwplaats ten behoeve van de Martinustoren tot ongeveer 9 jun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647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de Kerkstraat in Luyksgestel, inrichten van een bouwplaats ten behoeve van de Martinustoren tot ongeveer 9 juni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79</meta:user-defined>
    <meta:user-defined meta:name="OVERHEIDop.GmbID/DC.identifier">gmb-2022-106479</meta:user-defined>
    <meta:user-defined meta:name="OVERHEIDop.versieInformatie"/>
  </office:meta>
</office:document-meta>
</file>