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2.0008, Agricolastraat 79, 6131 J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leggen van 4 padelbanen</text:p>
            <text:p text:style-name="common-al">Locatie:     Agricolastraat 79, 6131 JW Sittard </text:p>
            <text:p text:style-name="common-al">Ontvangstdatum aanvraag:  20 januari 2022</text:p>
            <text:p text:style-name="common-al">Dossiernummer:  Om22.0008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4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2.0008, Agricolastraat 79, 6131 JW  Sitta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74</meta:user-defined>
    <meta:user-defined meta:name="OVERHEIDop.GmbID/DC.identifier">gmb-2022-106474</meta:user-defined>
    <meta:user-defined meta:name="OVERHEIDop.versieInformatie"/>
  </office:meta>
</office:document-meta>
</file>