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verleend 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8864</text:span>
          </text:p>
            <text:p text:style-name="common-al">Gemeente Amstelveen heeft op 8 maart 2022 een besluit genomen op de aanvraag evenementenvergunning voor Taste of Asia op 11 en 12 juni 2022. De locatie is Stadsplein. De evenementenvergunning is verle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47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7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7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verleend  - Stadsplei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470</meta:user-defined>
    <meta:user-defined meta:name="OVERHEIDop.GmbID/DC.identifier">gmb-2022-106470</meta:user-defined>
    <meta:user-defined meta:name="OVERHEIDop.versieInformatie"/>
  </office:meta>
</office:document-meta>
</file>