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om Helder Camarastraat 170, 1447Z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besloten de omgevingsvergunning voor Dom Helder Camarastraat 170, 1447Z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1e en 2e verdieping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4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om Helder Camarastraat 170, 1447ZN Purmerend</meta:user-defined>
    <meta:user-defined meta:name="DCTERMS.W3CDTF/DCTERMS.available">2022-01-11</meta:user-defined>
    <meta:user-defined meta:name="DCTERMS.W3CDTF/OVERHEIDop.jaargang">2022</meta:user-defined>
    <meta:user-defined meta:name="OVERHEIDop.externeBijlage">1447 ZN-170 Steenkamp te Purmerend|exb-2022-1505</meta:user-defined>
    <meta:user-defined meta:name="OVERHEIDop.externeBijlage">Omgevingsvergunning beschikking publiceerbaar.2|exb-2022-1506</meta:user-defined>
    <meta:user-defined meta:name="OVERHEIDop.publicationIssue">10647</meta:user-defined>
    <meta:user-defined meta:name="OVERHEIDop.GmbID/DC.identifier">gmb-2022-10647</meta:user-defined>
    <meta:user-defined meta:name="OVERHEIDop.versieInformatie"/>
  </office:meta>
</office:document-meta>
</file>