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98, 2131 NC, bouwen van een poolhouse, 07-03-2022, zaaknummer 5898142, olonummer 6792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4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legondahoeve 98, 2131 NC, bouwen van een poolhouse, 07-03-2022, zaaknummer 5898142, olonummer 6792389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69</meta:user-defined>
    <meta:user-defined meta:name="OVERHEIDop.GmbID/DC.identifier">gmb-2022-106469</meta:user-defined>
    <meta:user-defined meta:name="OVERHEIDop.versieInformatie"/>
  </office:meta>
</office:document-meta>
</file>