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2.0004, Allee 7, 6141 AV 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leg en realisatie van 4 padelbanen en 2 all weather courts</text:p>
            <text:p text:style-name="common-al">Locatie:     Allee 7, 6141 AV Limbricht </text:p>
            <text:p text:style-name="common-al">Ontvangstdatum:   10 januari 2022</text:p>
            <text:p text:style-name="common-al">Dossiernummer:    Om22.000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646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6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6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2.0004, Allee 7, 6141 AV  Limbrich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464</meta:user-defined>
    <meta:user-defined meta:name="OVERHEIDop.GmbID/DC.identifier">gmb-2022-106464</meta:user-defined>
    <meta:user-defined meta:name="OVERHEIDop.versieInformatie"/>
  </office:meta>
</office:document-meta>
</file>