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enburg 16, 2135 BH, realiseren van een dakopbouw 2e etage, 07-03-2022, zaaknummer 5897956, olonummer 6792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4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lenburg 16, 2135 BH, realiseren van een dakopbouw 2e etage, 07-03-2022, zaaknummer 5897956, olonummer 6792417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59</meta:user-defined>
    <meta:user-defined meta:name="OVERHEIDop.GmbID/DC.identifier">gmb-2022-106459</meta:user-defined>
    <meta:user-defined meta:name="OVERHEIDop.versieInformatie"/>
  </office:meta>
</office:document-meta>
</file>