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mastreclame aan Kadadstraal, Sec: A, Perceelnummer 480 mastnummer 11, Stations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dstraal, Sec: A, Perceelnummer 480 mastnummer 11, Stationsweg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lichtmastreclame (verzenddatum 04-03-2022, dossiernummer 2022703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5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0321</meta:user-defined>
    <dc:language>nl</dc:language>
    <meta:user-defined meta:name="OVERHEIDop.locatietype/OVERHEIDop.gebiedsmarkering">Weg</meta:user-defined>
    <meta:user-defined meta:name="DC.title">Toestemming voor het plaatsen van lichtmastreclame aan Kadadstraal, Sec: A, Perceelnummer 480 mastnummer 11, Stationsweg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52</meta:user-defined>
    <meta:user-defined meta:name="OVERHEIDop.GmbID/DC.identifier">gmb-2022-106452</meta:user-defined>
    <meta:user-defined meta:name="OVERHEIDop.versieInformatie"/>
  </office:meta>
</office:document-meta>
</file>