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houtopstanden op diverse locaties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 324532 </text:p>
            <text:p text:style-name="common-al">Voor : kappen houtopstanden</text:p>
            <text:p text:style-name="common-al">Locatie : Diverse locaties</text:p>
            <text:p text:style-name="common-al">Datum ontvangst : 25-0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645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5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5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324532 </meta:user-defined>
    <dc:language>nl</dc:language>
    <meta:user-defined meta:name="OVERHEIDop.locatietype/OVERHEIDop.gebiedsmarkering">Woonplaats</meta:user-defined>
    <meta:user-defined meta:name="DC.title">Aanvraag vergunning voor het kappen van houtopstanden op diverse locaties te Wijk bij Duurste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51</meta:user-defined>
    <meta:user-defined meta:name="OVERHEIDop.GmbID/DC.identifier">gmb-2022-106451</meta:user-defined>
    <meta:user-defined meta:name="OVERHEIDop.versieInformatie"/>
  </office:meta>
</office:document-meta>
</file>