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innehof 8, 3755 AK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Minnehof 8, 3755 AK, het plaatsen van handelsreclame, ingekomen 4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64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Minnehof 8, 3755 AK, het plaatsen van handelsreclam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45</meta:user-defined>
    <meta:user-defined meta:name="OVERHEIDop.GmbID/DC.identifier">gmb-2022-106445</meta:user-defined>
    <meta:user-defined meta:name="OVERHEIDop.versieInformatie"/>
  </office:meta>
</office:document-meta>
</file>