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toevoegen van draai/kiepramen d.m.v. inhaakkozijnen in bestaande kozijnen aan J.M. den Uylstraat 69 (K1) en 79 (K1), Helpman sectie O perceelnummer 409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M. den Uylstraat 69 (K1) en 79 (K1), Helpman sectie O perceelnummer 4094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toevoegen draai/kiepramen d.m.v. inhaakkozijnen in bestaande kozijnen (verzenddatum 04-03-2022, dossiernummer 20227134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10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44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4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4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345</meta:user-defined>
    <dc:language>nl</dc:language>
    <meta:user-defined meta:name="OVERHEIDop.locatietype/OVERHEIDop.gebiedsmarkering">Adres</meta:user-defined>
    <meta:user-defined meta:name="DC.title">Toestemming voor het toevoegen van draai/kiepramen d.m.v. inhaakkozijnen in bestaande kozijnen aan J.M. den Uylstraat 69 (K1) en 79 (K1), Helpman sectie O perceelnummer 4094 te Groning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442</meta:user-defined>
    <meta:user-defined meta:name="OVERHEIDop.GmbID/DC.identifier">gmb-2022-106442</meta:user-defined>
    <meta:user-defined meta:name="OVERHEIDop.versieInformatie"/>
  </office:meta>
</office:document-meta>
</file>