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ennismakingsperiode Participatiewet gemeente Nijmegen </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Overwegende dat bij de uitvoering van de Participatiewet, Wet inkomensvoorziening oudere en of gedeeltelijk arbeidsongeschikte gewezen werknemers (IOAW), de Wet inkomensvoorziening oudere en of gedeeltelijk arbeidsongeschikte gewezen zelfstandigen (IOAZ) behoefte bestaat om de mogelijkheid van een kennismakingsperiode in te voeren,</text:p>
            <text:p text:style-name="al"/>
            <text:p text:style-name="al">Gelet op artikel 18, eerste lid van de Participatiewet,</text:p>
            <text:p text:style-name="al"/>
            <text:p text:style-name="al">BESLUIT: vaststellen van de beleidsregels Kennismakingsperiode Participatiewet gemeente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Aanvragers:</text:span>
            <text:span text:style-name="nadrukcur"/>personen, waarvan er minstens één uitkeringsgerechtigde is, die het college verzoeken om een kennismakingsperiode;</text:p>
            <text:p text:style-name="al">
            <text:span text:style-name="nadrukcur">College:</text:span> het college van burgemeester en wethouders van Nijmegen;</text:p>
            <text:p text:style-name="al">
            <text:span text:style-name="nadrukcur">Kennismakingsperiode</text:span>: periode van zes maanden waarin sprake is van gezamenlijk hoofdverblijf zonder consequenties voor de uitkering;</text:p>
            <text:p text:style-name="al">
            <text:span text:style-name="nadrukcur">Uitkeringsgerechtigde:</text:span> de ontvanger van een uitkering op grond van de Participatiewet, IOAW of IOAZ.</text:p>
            <text:p text:style-name="al">Alle begrippen die in deze beleidsregels gebruikt worden en die niet nader worden omschreven, hebben dezelfde betekenis als in de Participatiewet, IOAW, IOAZ en de Algemene wet bestuursrecht (Awb). </text:p>
            <text:p text:style-name="al"/>
          </text:section>
          <text:section text:name="artikel_id1-3-2-2-2" text:style-name="artikel">
            <text:p text:style-name="artikel_kop_titel"><text:span text:style-name="artikel_kop_label">Artikel</text:span> <text:span text:style-name="artikel_kop_nr">2</text:span> Gezamenlijk hoofdverblijf en doelstelling</text:p>
            <text:p text:style-name="al">Van gezamenlijk hoofdverblijf is sprake als twee personen hun verblijf in dezelfde woning hebben. </text:p>
            <text:p text:style-name="al">Doelstelling van de kennismakingsperiode is mensen te laten onderzoeken of zij duurzaam willen gaan samenwonen, zonder dat dit in de eerste zes maanden direct gevolgen heeft voor de uitkering. Dat stelt mensen in de gelegenheid om hun eigen woonruimte aan te houden en bij beëindiging van de samenwoning terug te keren in de oude situatie. Op die manier wordt de stap om te gaan samenwonen minder groot. </text:p>
            <text:p text:style-name="al"/>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kan op aanvraag van één of meerdere uitkeringsgerechtigden eenmalig een kennismakingsperiode verlenen, voor een periode van maximaal 6 maanden.</text:p>
              </text:list-item>
              <text:list-item text:style-override="id1-3-2-2-3-3">
                <text:number>2.</text:number>
                <text:p text:style-name="al">De kennismakingsperiode start pas vanaf het verlenen van schriftelijke toestemming door het college. </text:p>
              </text:list-item>
            </text:list>
            <text:p text:style-name="al"/>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Slechts onder de volgende voorwaarden wordt toestemming verleend voor een kennismakingsperiode:</text:p>
              </text:list-item>
            </text:list>
            <text:list text:style-name="id1-3-2-2-4-3">
              <text:list-item text:style-override="id1-3-2-2-4-3-1">
                <text:number>a.</text:number>
                <text:p text:style-name="al">aanvragers hebben niet eerder gezamenlijk hoofdverblijf gehad, en</text:p>
              </text:list-item>
              <text:list-item text:style-override="id1-3-2-2-4-3-2">
                <text:number>b.</text:number>
                <text:p text:style-name="al">er is geen sprake (geweest) van kostgangerschap of onderhuur (van aanvragers), en</text:p>
              </text:list-item>
              <text:list-item text:style-override="id1-3-2-2-4-3-3">
                <text:number>c.</text:number>
                <text:p text:style-name="al">aanvragers hebben nog geen voorbereidingen getroffen voor een huwelijk of geregistreerd partnerschap, en</text:p>
              </text:list-item>
              <text:list-item text:style-override="id1-3-2-2-4-3-4">
                <text:number>d.</text:number>
                <text:p text:style-name="al">beide aanvragers houden hun eigen woonruimte en inschrijving in de Basisregistratie personen (Brp) aan, en</text:p>
              </text:list-item>
              <text:list-item text:style-override="id1-3-2-2-4-3-5">
                <text:number>e.</text:number>
                <text:p text:style-name="al">aanvragers zijn niet thuiswonend. </text:p>
              </text:list-item>
            </text:list>
            <text:list text:style-name="id1-3-2-2-4-4">
              <text:list-item text:style-override="id1-3-2-2-4-4">
                <text:number>2.</text:number>
                <text:p text:style-name="al">Aanvragers moeten naast de toestemming van het college zelf zorgdragen voor toestemming van andere betrokken instanties voor zover van toepassing zoals, maar niet uitsluitend:</text:p>
              </text:list-item>
            </text:list>
            <text:list text:style-name="id1-3-2-2-4-5">
              <text:list-item text:style-override="id1-3-2-2-4-5-1">
                <text:number>a.</text:number>
                <text:p text:style-name="al">de woningeigenaar/eigenaren als de aanvragers dit niet zelf zijn;</text:p>
              </text:list-item>
              <text:list-item text:style-override="id1-3-2-2-4-5-2">
                <text:number>b.</text:number>
                <text:p text:style-name="al">het college van een andere gemeente, omdat één van de aanvragers uitkeringsgerechtigd is in een andere gemeente. </text:p>
              </text:list-item>
            </text:list>
            <text:p text:style-name="al"/>
          </text:section>
          <text:section text:name="artikel_id1-3-2-2-5" text:style-name="artikel">
            <text:p text:style-name="artikel_kop_titel"><text:span text:style-name="artikel_kop_label">Artikel</text:span> <text:span text:style-name="artikel_kop_nr">5</text:span> Uitsluitingen</text:p>
            <text:list text:style-name="id1-3-2-2-5-2">
              <text:list-item text:style-override="id1-3-2-2-5-2">
                <text:number>1.</text:number>
                <text:p text:style-name="al">Geen kennismakingsperiode wordt verleend bij de situaties waarbij aanvragers:</text:p>
              </text:list-item>
            </text:list>
            <text:list text:style-name="id1-3-2-2-5-3">
              <text:list-item text:style-override="id1-3-2-2-5-3-1">
                <text:number>a.</text:number>
                <text:p text:style-name="al">reeds gezamenlijk hoofdverblijf hadden voordat de kennismakingsperiode bij het college werd aangevraagd, of</text:p>
              </text:list-item>
              <text:list-item text:style-override="id1-3-2-2-5-3-2">
                <text:number>b.</text:number>
                <text:p text:style-name="al">in een relatie ouder-kind tot elkaar staan of broer(s) en/of zus(sen) van elkaar zijn, of</text:p>
              </text:list-item>
              <text:list-item text:style-override="id1-3-2-2-5-3-3">
                <text:number>c.</text:number>
                <text:p text:style-name="al">met elkaar gehuwd zijn geweest of in de periode van twee jaar voorafgaande aan de aanvraag van bijstand voor de verlening van bijstand als gehuwden zijn aangemerkt, of</text:p>
              </text:list-item>
              <text:list-item text:style-override="id1-3-2-2-5-3-4">
                <text:number>d.</text:number>
                <text:p text:style-name="al">uit hun relatie een kind is geboren of erkenning heeft plaatsgevonden van een kind van de één door de ander, of</text:p>
              </text:list-item>
              <text:list-item text:style-override="id1-3-2-2-5-3-5">
                <text:number>e.</text:number>
                <text:p text:style-name="al">zij zich wederzijds verplicht hebben tot een bijdrage aan de huishouding krachtens een geldend samenlevingscontract, of</text:p>
              </text:list-item>
              <text:list-item text:style-override="id1-3-2-2-5-3-6">
                <text:number>f.</text:number>
                <text:p text:style-name="al">zij op grond van een registratie worden aangemerkt als een gezamenlijke huishouding die naar aard en strekking overeenkomt met het gezamenlijk hoofdverblijf. </text:p>
              </text:list-item>
            </text:list>
            <text:list text:style-name="id1-3-2-2-5-4">
              <text:list-item text:style-override="id1-3-2-2-5-4">
                <text:number>2.</text:number>
                <text:p text:style-name="al">Naast het gestelde in het eerste lid wordt geen toestemming voor een kennismakingsperiode verleend als toestemming als bedoeld in artikel 4 lid 2 onder b niet wordt gegeven. </text:p>
              </text:list-item>
            </text:list>
            <text:p text:style-name="al"/>
          </text:section>
          <text:section text:name="artikel_id1-3-2-2-6" text:style-name="artikel">
            <text:p text:style-name="artikel_kop_titel"><text:span text:style-name="artikel_kop_label">Artikel</text:span> <text:span text:style-name="artikel_kop_nr">6</text:span> Toestemming intrekken</text:p>
            <text:p text:style-name="al">Het college kan op ieder moment de toestemming voor een kennismakingsperiode intrekken als blijkt dat aanvragers niet aan de voorwaarden voldoen, of wel onder een van de uitsluitingsgronden vallen en zij daarover onjuiste informatie hebben verstrekt. De inlichtingenplicht uit de wet is onverkort van toepassing. </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treden in werking per 1 april 2022.</text:p>
              </text:list-item>
              <text:list-item text:style-override="id1-3-2-2-7-3">
                <text:number>2.</text:number>
                <text:p text:style-name="al">Deze beleidsregels worden aangehaald als “Beleidsregels Kennismakingsperiode Participatiewet gemeente Nijmegen”.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op 8 maart 2022. </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DC.source">artikel 18 van de Participatiewet]|[1.0:c:BWBR0015703&amp;artikel=18&amp;g=2022-01-01</meta:user-defined>
    <meta:user-defined meta:name="OVERHEIDop.referentienummer">Collegebesluit d.d. 8 maart 2022, nr. 4.7</meta:user-defined>
    <meta:user-defined meta:name="DCTERMS.alternative">Beleidsregels Kennismakingsperiode Participatiewet gemeente Nijmegen</meta:user-defined>
    <dc:language>nl</dc:language>
    <meta:user-defined meta:name="OVERHEIDop.locatietype/OVERHEIDop.gebiedsmarkering">Gemeente</meta:user-defined>
    <meta:user-defined meta:name="DC.title">Beleidsregels Kennismakingsperiode Participatiewet gemeente Nijmegen</meta:user-defined>
    <meta:user-defined meta:name="DCTERMS.W3CDTF/DCTERMS.available">2022-03-10</meta:user-defined>
    <meta:user-defined meta:name="DCTERMS.W3CDTF/OVERHEIDop.jaargang">2022</meta:user-defined>
    <meta:user-defined meta:name="OVERHEIDop.publicationIssue">106441</meta:user-defined>
    <meta:user-defined meta:name="OVERHEIDop.betreftRegeling">CVDR674053_1</meta:user-defined>
    <meta:user-defined meta:name="xs:date/OVERHEIDop.startdatum">2022-04-01</meta:user-defined>
    <meta:user-defined meta:name="OVERHEIDop.GmbID/DC.identifier">gmb-2022-106441</meta:user-defined>
    <meta:user-defined meta:name="OVERHEIDop.versieInformatie"/>
  </office:meta>
</office:document-meta>
</file>