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rstermeerstraat 56, 2131 DP, realiseren renovatie van 31 woningen Hortermeerstraat 56 t/m 82 (even) en Schinkelstraat 1 t/m 33 (oneven), 07-03-2022, zaaknummer 5897530, olonummer 6792081.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4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rstermeerstraat 56, 2131 DP, realiseren renovatie van 31 woningen Hortermeerstraat 56 t/m 82 (even) en Schinkelstraat 1 t/m 33 (oneven), 07-03-2022, zaaknummer 5897530, olonummer 6792081. ]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38</meta:user-defined>
    <meta:user-defined meta:name="OVERHEIDop.GmbID/DC.identifier">gmb-2022-106438</meta:user-defined>
    <meta:user-defined meta:name="OVERHEIDop.versieInformatie"/>
  </office:meta>
</office:document-meta>
</file>