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een ontheffing artikel 35 van de Alcoholwet te verlenen voor John F. Kennedyplein 61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John F. Kennedyplein 61, 1443EB Purmere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35</meta:user-defined>
    <meta:user-defined meta:name="OVERHEIDop.GmbID/DC.identifier">gmb-2022-106435</meta:user-defined>
    <meta:user-defined meta:name="OVERHEIDop.versieInformatie"/>
  </office:meta>
</office:document-meta>
</file>