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van gronden door gemeente Tiel aan PPS Veilingterrein</text:p>
      <text:section text:name="zakelijke-mededeling_id1-3-2" text:style-name="zakelijke-mededeling">
        <text:section text:name="zakelijke-mededeling-tekst_id1-3-2-1" text:style-name="zakelijke-mededeling-tekst">
          <text:section text:name="tekst_id1-3-2-1-1" text:style-name="tekst">
            <text:p text:style-name="common-al">De gemeente Tiel is al geruime tijd in gesprek met Stichting Thius en BPD Ontwikkeling B.V. over de herontwikkeling van het Veilingterrein en de Teisterbantlaan tot een hoogwaardig woon-, studeer- en werkmilieu en over de herhuisvesting van het Beroepscollege van het Lingecollege. In dat verband hebben partijen in maart 2020 een intentieovereenkomst gesloten, die in juli 2021 is opgevolgd door een zogenoemd Hoofdlijnenakkoord.</text:p>
            <text:p text:style-name="common-al">Daarin is onder meer afgesproken dat de gemeente haar grond in het plangebied inbrengt (verkoopt) aan een Publiek Private Samenwerking (PPS) van de gemeente en BPD (waarin ieder voor 50% deelneemt). Het betreft in totaal circa 74.560 m2. De grondprijs en staat van de grond zijn eveneens bepaald in het Hoofdlijnenakkoord.</text:p>
            <text:p text:style-name="common-al">
            <text:span text:style-name="nadrukvet"/>
          </text:p>
            <text:p text:style-name="common-al">
            <text:span text:style-name="nadrukvet">Herontwikkeling</text:span>
          </text:p>
            <text:p text:style-name="common-al">De verkoop is destijds aangegaan onder de ontbindende voorwaarden dat de herontwikkeling Veilingterrein niet doorgaat of dat vooraf gemaakte afspraken niet (kunnen) worden nagekomen. De herontwikkeling is nader beschreven in de Gebiedsvisie Veilingterrein en Teisterbantlaan, die in september 2021 door de gemeenteraad is vastgesteld (<text:a xlink:href="https://www.tiel.nl/visie-en-plan-veilingterrein" xlink:type="simple">beschikbaar via https://www.tiel.nl/gebiedsvisie-0</text:a>).</text:p>
            <text:p text:style-name="common-al"/>
            <text:p text:style-name="common-al">De gemeente meent dat de PPS de enige serieuze gegadigde was (en is) om de voornoemde percelen grond te kopen. Gelet op het vergevorderde stadium van de planvorming, is de PPS als enige partij in staat om de herontwikkeling op korte termijn te (doen) realiseren, binnen de voorwaarden van onder meer de toegekende subsidies van de provincie Gelderland en het Rijk (Woningbouwimpuls). Vanwege de centraal in het plangebied gelegen grondpositie van Thius en BPD is de verkoop aan de PPS bovendien nodig om de herontwikkeling mogelijk te maken. Met BPD als samenwerkingspartner is de PPS een solide financiële partij met veel kennis en ruime ervaring, die de grondexploitatie en bijbehorende werkzaamheden voor deze gebiedsontwikkeling kan uitvoeren.</text:p>
            <text:p text:style-name="common-al">
            <text:span text:style-name="nadrukvet"/>
          </text:p>
            <text:p text:style-name="common-al">
            <text:span text:style-name="nadrukvet">Bezwaar</text:span>
          </text:p>
            <text:p text:style-name="common-al">Mocht een belanghebbende bezwaren hebben tegen de verkoop van de gemeentelijke gronden aan de PPS, dan dient hij die bezwaren binnen drie weken na publicatie van dit bericht kenbaar te maken door een kort geding aanhangig te maken bij de rechtbank Gelderland. Blijft een kort geding uit, dan is de gemeente vrij om (verder) gevolg te geven aan de verkoop. Voor nadere inlichtingen kunt u zich wenden tot veilingterrein@tiel.nl </text:p>
            <text:p text:style-name="common-al"/>
            <text:p text:style-name="last-al">Tiel, 8 maart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643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3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3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beschikking</meta:user-defined>
    <meta:user-defined meta:name="DCTERMS.abstract">Verkoop van gronden door gemeente Tiel aan PPS Veilingterrein</meta:user-defined>
    <dc:language>nl</dc:language>
    <meta:user-defined meta:name="OVERHEIDop.locatietype/OVERHEIDop.gebiedsmarkering">Woonplaats</meta:user-defined>
    <meta:user-defined meta:name="DC.title">Verkoop van gronden door gemeente Tiel aan PPS Veilingterrein</meta:user-defined>
    <meta:user-defined meta:name="DCTERMS.W3CDTF/DCTERMS.available">2022-03-10</meta:user-defined>
    <meta:user-defined meta:name="DCTERMS.W3CDTF/OVERHEIDop.jaargang">2022</meta:user-defined>
    <meta:user-defined meta:name="OVERHEIDop.publicationIssue">106434</meta:user-defined>
    <meta:user-defined meta:name="OVERHEIDop.GmbID/DC.identifier">gmb-2022-106434</meta:user-defined>
    <meta:user-defined meta:name="OVERHEIDop.versieInformatie"/>
  </office:meta>
</office:document-meta>
</file>