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catie publicatie vastgoedmededelingen gemeente Nijmegen</text:p>
      <text:section text:name="regeling_id1-3-2" text:style-name="regeling">
        <text:section text:name="aanhef_id1-3-2-1" text:style-name="aanhef">
          <text:section text:name="preambule_id1-3-2-1-1" text:style-name="preambule">
            <text:p text:style-name="al">Het college van burgemeester en wethouders van de gemeente Nijmegen,</text:p>
            <text:p text:style-name="al"/>
            <text:p text:style-name="al">Gelet op het arrest van de Hoge Raad van 26 november 2021 (ECLI:NL:HR:2021:1778) dienen overheden bij (o.a.) grondverkoop een openbare en transparante verkoopprocedure te hanteren. In geval een overheid wil overgaan tot een onderhandse gunning zonder mededing is zij verplicht van dat voornemen te publiceren en te onderbouwen met redelijke, toetsbare en objectieve criteria. Zodoende dient er een vaste locatie te zijn waar de gemeente haar mededelingen (waaronder verkoop als onderhandse gunning zonder mededinging) publiceert.</text:p>
            <text:p text:style-name="al"/>
            <text:p text:style-name="al">De website https://kavelsvastgoed.nijmegen.nl aan te wijzen als plek waar mededelingen inzake onroerende zaken van de gemeente worden gepubliceerd.</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nwerkingtreding</text:p>
            <text:p text:style-name="al">Deze regeling treedt in werking op de dag na bekendmaking</text:p>
            <text:p text:style-name="al"/>
          </text:section>
        </text:section>
        <text:section text:name="regeling-sluiting_id1-3-2-3" text:style-name="regeling-sluiting">
          <text:section text:name="ondertekening_id1-3-2-3-1">
            <text:p><text:span text:style-name="functie">Aldus vastgesteld in de collegevergadering van: 8 maart 2022.</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43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3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43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N.v.t.</meta:user-defined>
    <meta:user-defined meta:name="OVERHEIDop.referentienummer">Collegebesluit d.d. 8 maart 2022, nr. 4.9</meta:user-defined>
    <meta:user-defined meta:name="DCTERMS.alternative">Locatie publicatie vastgoedmededelingen gemeente Nijmegen</meta:user-defined>
    <dc:language>nl</dc:language>
    <meta:user-defined meta:name="OVERHEIDop.locatietype/OVERHEIDop.gebiedsmarkering">Gemeente</meta:user-defined>
    <meta:user-defined meta:name="DC.title">Locatie publicatie vastgoedmededelingen gemeente Nijmegen</meta:user-defined>
    <meta:user-defined meta:name="DCTERMS.W3CDTF/DCTERMS.available">2022-03-10</meta:user-defined>
    <meta:user-defined meta:name="DCTERMS.W3CDTF/OVERHEIDop.jaargang">2022</meta:user-defined>
    <meta:user-defined meta:name="OVERHEIDop.publicationIssue">106433</meta:user-defined>
    <meta:user-defined meta:name="OVERHEIDop.betreftRegeling">CVDR674052_1</meta:user-defined>
    <meta:user-defined meta:name="OVERHEIDop.GmbID/DC.identifier">gmb-2022-106433</meta:user-defined>
    <meta:user-defined meta:name="xs:date/OVERHEIDop.startdatum">2022-03-11</meta:user-defined>
    <meta:user-defined meta:name="OVERHEIDop.versieInformatie"/>
  </office:meta>
</office:document-meta>
</file>