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renestraat 1, 3755 KK, het realiseren van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renestraat 1, 3755 KK, het realiseren van een erker aan de voorzijde, ingekomen 28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3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enestraat 1, 3755 KK, het realiseren van een erker aan de voorzij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31</meta:user-defined>
    <meta:user-defined meta:name="OVERHEIDop.GmbID/DC.identifier">gmb-2022-106431</meta:user-defined>
    <meta:user-defined meta:name="OVERHEIDop.versieInformatie"/>
  </office:meta>
</office:document-meta>
</file>