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kleinschalige windmolen aan Rijndijk 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23603</text:p>
            <text:p text:style-name="common-al">Voor : oprichten kleinschalige windmolen</text:p>
            <text:p text:style-name="common-al">Locatie : Rijndijk 3, (3962 MX) Wijk bij Duurstede</text:p>
            <text:p text:style-name="common-al">Datum ontvangst : 18-02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0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643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3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3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3603</meta:user-defined>
    <dc:language>nl</dc:language>
    <meta:user-defined meta:name="OVERHEIDop.locatietype/OVERHEIDop.gebiedsmarkering">Adres</meta:user-defined>
    <meta:user-defined meta:name="DC.title">Aanvraag vergunning voor het oprichten van een kleinschalige windmolen aan Rijndijk 3 te Wijk bij Duurstede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430</meta:user-defined>
    <meta:user-defined meta:name="OVERHEIDop.GmbID/DC.identifier">gmb-2022-106430</meta:user-defined>
    <meta:user-defined meta:name="OVERHEIDop.versieInformatie"/>
  </office:meta>
</office:document-meta>
</file>