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aart 2022, sectie E 5729, Chaam </text:span>
          </text:p>
            <text:p text:style-name="common-al">vervangen bestaande afrastering (22ZK00009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642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2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2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6428</meta:user-defined>
    <meta:user-defined meta:name="OVERHEIDop.GmbID/DC.identifier">gmb-2022-106428</meta:user-defined>
    <meta:user-defined meta:name="OVERHEIDop.versieInformatie"/>
  </office:meta>
</office:document-meta>
</file>