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Canadasweg 15 5406 TS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heeft de gemeente de aanvraag omgevingsvergunning met zaaknummer Z2022-000290 ingetrokken.</text:p>
            <text:p text:style-name="common-al">De zaak betreft locatie Canadasweg 15 5406 TS Uden en heeft de omschrijving "herbouwen van een woonhuis".</text:p>
            <text:p text:style-name="last-al">Voor meer informatie over kunt u contact opnemen via omgevingsloket@gemeenteMaashorst.nl of telefoonnummer 0413 281 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642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290</meta:user-defined>
    <meta:user-defined meta:name="DCTERMS.abstract">herbouwen van een woonhuis</meta:user-defined>
    <dc:language>nl</dc:language>
    <meta:user-defined meta:name="OVERHEIDop.locatietype/OVERHEIDop.gebiedsmarkering">Punt</meta:user-defined>
    <meta:user-defined meta:name="DC.title">Intrekking aanvraag omgevingsvergunning Canadasweg 15 5406 TS Uden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25</meta:user-defined>
    <meta:user-defined meta:name="OVERHEIDop.GmbID/DC.identifier">gmb-2022-106425</meta:user-defined>
    <meta:user-defined meta:name="OVERHEIDop.versieInformatie"/>
  </office:meta>
</office:document-meta>
</file>