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onifeer, op begraafplaats aan Kerkstraat te haren) aan Haren-Onnen aan de Kerkstraat, kad. gem. Haren Sectie C perceelnummer 8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-Onnen aan de Kerkstraat, kad. gem. Haren Sectie C perceelnummer 84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conifeer, op begraafplaats aan Kerkstraat te haren) (verzenddatum 07-03-2022, dossiernummer 2022715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558</meta:user-defined>
    <dc:language>nl</dc:language>
    <meta:user-defined meta:name="OVERHEIDop.locatietype/OVERHEIDop.gebiedsmarkering">Weg</meta:user-defined>
    <meta:user-defined meta:name="DC.title">Toestemming voor het vellen van 1 boom (conifeer, op begraafplaats aan Kerkstraat te haren) aan Haren-Onnen aan de Kerkstraat, kad. gem. Haren Sectie C perceelnummer 84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21</meta:user-defined>
    <meta:user-defined meta:name="OVERHEIDop.GmbID/DC.identifier">gmb-2022-106421</meta:user-defined>
    <meta:user-defined meta:name="OVERHEIDop.versieInformatie"/>
  </office:meta>
</office:document-meta>
</file>