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122, 3755 A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arderweg 122, 3755 AT, het vellen van 1 boom, ingekomen 28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641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Laarderweg 122, 3755 AT, het vellen van 1 boo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17</meta:user-defined>
    <meta:user-defined meta:name="OVERHEIDop.GmbID/DC.identifier">gmb-2022-106417</meta:user-defined>
    <meta:user-defined meta:name="OVERHEIDop.versieInformatie"/>
  </office:meta>
</office:document-meta>
</file>