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sbestverwijdering aan Overkwartierstraat 7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ook en Middelaar maken bekend dat zij de volgende melding hebben ontvangen:</text:p>
            <text:p text:style-name="common-al">
            <text:span text:style-name="nadrukvet">SLOOP</text:span>
            <text:span text:style-name="nadrukvet">/ASBESTVERWIJDERING</text:span>
          </text:p>
            <text:p text:style-name="common-al">Op grond van het Bouwbesluit 2012 voor asbestverwijdering op Overkwartierstraat 7 te Mook. De melding is geaccepteerd. Deze acceptatie is op 24 februari 2022 verzonden.</text:p>
            <text:p text:style-name="common-al">
            <text:span text:style-name="nadrukvet">Informatie</text:span>
          </text:p>
            <text:p text:style-name="last-al">Voor meer informatie kunt u contact opnemen met het KlantContactCentrum op telefoonnummer (024) 696 91 11 of via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0641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1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1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Melding asbestverwijdering aan Overkwartierstraat 7 te Mook</meta:user-defined>
    <dc:language>nl</dc:language>
    <meta:user-defined meta:name="OVERHEIDop.locatietype/OVERHEIDop.gebiedsmarkering">Adres</meta:user-defined>
    <meta:user-defined meta:name="DC.title">Melding asbestverwijdering aan Overkwartierstraat 7 te Mook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6412</meta:user-defined>
    <meta:user-defined meta:name="OVERHEIDop.GmbID/DC.identifier">gmb-2022-106412</meta:user-defined>
    <meta:user-defined meta:name="OVERHEIDop.versieInformatie"/>
  </office:meta>
</office:document-meta>
</file>