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uidige busstop en verwijderen van signing boven de ingang en plaatsen van extra busstop aan Jacob Gerritstraat 8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8 | vervangen van huidige busstop en verwijderen van signing boven de ingang en plaatsen van extra busstop | bouw, beschermd/gemeentelijk monument |  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uidige busstop en verwijderen van signing boven de ingang en plaatsen van extra busstop aan Jacob Gerritstraat 8 te Delft</meta:user-defined>
    <meta:user-defined meta:name="DCTERMS.W3CDTF/DCTERMS.available">2022-03-10</meta:user-defined>
    <meta:user-defined meta:name="DCTERMS.W3CDTF/OVERHEIDop.jaargang">2022</meta:user-defined>
    <meta:user-defined meta:name="OVERHEIDop.publicationIssue">106408</meta:user-defined>
    <meta:user-defined meta:name="OVERHEIDop.GmbID/DC.identifier">gmb-2022-106408</meta:user-defined>
    <meta:user-defined meta:name="OVERHEIDop.versieInformatie"/>
  </office:meta>
</office:document-meta>
</file>