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415 te Elsloo (O2022-025\0971189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5\0971189041, ingekomen op 7 februari 2022 voor het verbouwen van een industrie- en kantoorgebouwgelegen aan Business Park Stein 415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64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Business Park Stein 415 te Elsloo (O2022-025\0971189041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07</meta:user-defined>
    <meta:user-defined meta:name="OVERHEIDop.GmbID/DC.identifier">gmb-2022-106407</meta:user-defined>
    <meta:user-defined meta:name="OVERHEIDop.versieInformatie"/>
  </office:meta>
</office:document-meta>
</file>