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ouwen van de woning aan het Binnenpad 8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52</text:p>
            <text:p text:style-name="common-al">Verzenddatum besluit: 7 maart 2022</text:p>
            <text:p text:style-name="common-al">Locatie: Binnenpad 81, Giethoorn</text:p>
            <text:p text:style-name="common-al">Projectomschrijving: het uit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4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75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ouwen van de woning aan het Binnenpad 81 in Giethoor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05</meta:user-defined>
    <meta:user-defined meta:name="OVERHEIDop.GmbID/DC.identifier">gmb-2022-106405</meta:user-defined>
    <meta:user-defined meta:name="OVERHEIDop.versieInformatie"/>
  </office:meta>
</office:document-meta>
</file>