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eerwand aan de straatperceelgrens aan de Bovensteweg 10a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Bovensteweg 10a te Mook voor het realiseren van een keerwand aan de straatperceelgrens. Binnengekomen op 2 maart 2022. 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0640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0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0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realiseren van een keerwand aan de straatperceelgrens aan de Bovensteweg 10a te Mook</meta:user-defined>
    <dc:language>nl</dc:language>
    <meta:user-defined meta:name="OVERHEIDop.locatietype/OVERHEIDop.gebiedsmarkering">Adres</meta:user-defined>
    <meta:user-defined meta:name="DC.title">Aanvraag omgevingsvergunning voor het realiseren van een keerwand aan de straatperceelgrens aan de Bovensteweg 10a te Moo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401</meta:user-defined>
    <meta:user-defined meta:name="OVERHEIDop.GmbID/DC.identifier">gmb-2022-106401</meta:user-defined>
    <meta:user-defined meta:name="OVERHEIDop.versieInformatie"/>
  </office:meta>
</office:document-meta>
</file>