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nkelinksweg 4 7495SJ Ambt Delden, [DDN01G02961]Straatnaam Ambt-Delden G 2961 , zaaknummer 0000213498, het bouwen van een kapschuur, 7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3498</text:p>
            <text:p text:style-name="common-al">Uiterlijke besluitdatum: 09-01-2022</text:p>
            <text:p text:style-name="common-al">Locatie: Spenkelinksweg 4 7495SJ Ambt Delden, [DDN01G02961]Straatnaam Ambt-Delden G 2961</text:p>
            <text:p text:style-name="common-al">Projectomschrijving: het bouwen van een kapschuur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3498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Verlenging beslistermijn omgevingsvergunning, Spenkelinksweg 4 7495SJ Ambt Delden, [DDN01G02961]Straatnaam Ambt-Delden G 2961 , zaaknummer 0000213498, het bouwen van een kapschuur, 7 januari 2022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40</meta:user-defined>
    <meta:user-defined meta:name="OVERHEIDop.GmbID/DC.identifier">gmb-2022-10640</meta:user-defined>
    <meta:user-defined meta:name="OVERHEIDop.versieInformatie"/>
  </office:meta>
</office:document-meta>
</file>