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1, 3956 CH Leersum, het vellen van 3 douglassparren (HZ_WABO-22-0490, 2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1, 3956 CH Leersum, het vellen van 3 douglassparren (HZ_WABO-22-0490, 28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639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9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Rijksstraatweg 21, 3956 CH Leersum, het vellen van 3 douglassparren (HZ_WABO-22-0490, 28 februari 2022)</meta:user-defined>
    <meta:user-defined meta:name="DCTERMS.W3CDTF/DCTERMS.available">2022-03-10</meta:user-defined>
    <meta:user-defined meta:name="DCTERMS.W3CDTF/OVERHEIDop.jaargang">2022</meta:user-defined>
    <meta:user-defined meta:name="OVERHEIDop.publicationIssue">106398</meta:user-defined>
    <meta:user-defined meta:name="OVERHEIDop.GmbID/DC.identifier">gmb-2022-106398</meta:user-defined>
    <meta:user-defined meta:name="OVERHEIDop.versieInformatie"/>
  </office:meta>
</office:document-meta>
</file>