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dijk 2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2 een besluit genomen op de aanvraag voor een omgevingsvergunning op locatie Lindendijk 2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aanbouw aan een bijgebouw</text:p>
            <text:p text:style-name="common-al">Locatie: Lindendijk 27 te Sint-Oedenrode</text:p>
            <text:p text:style-name="common-al">Zaaknummer: OV-2021-10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39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dendijk 27 te Sint-Oedenro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90</meta:user-defined>
    <meta:user-defined meta:name="OVERHEIDop.GmbID/DC.identifier">gmb-2022-106390</meta:user-defined>
    <meta:user-defined meta:name="OVERHEIDop.versieInformatie"/>
  </office:meta>
</office:document-meta>
</file>