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voor het tijdelijk gebruik van schuur/werkplaats als koffie-/theehuis aan de Startsedijk 4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van rechtswege is verleend:</text:p>
            <text:p text:style-name="common-al">
            <text:span text:style-name="nadrukvet">AFWIJKEN BESTEMMINGSPLAN</text:span>
            <text:span text:style-name="nadrukvet"/>
          </text:p>
            <text:p text:style-name="common-al">Op Startsedijk 4 te Mook voor het tijdelijk gebruik van schuur/werkplaats als koffie-/theehuis. Verzenddatum is 2 maart 2022. De werking van een van rechtswege verleende vergunning wordt opgeschort totdat de termijn voor het indienen van een bezwaarschrift, bedoeld in <text:a xlink:href="https://wetten.overheid.nl/jci1.3:c:BWBR0005537&amp;artikel=6:7&amp;g=2022-03-08&amp;z=2022-03-08" xlink:type="simple">artikel 6:7 van de Algemene wet bestuursrecht</text:a>, is verstreken of, indien bezwaar is gemaakt, op dit bezwaar is beslist</text:p>
            <text:p text:style-name="common-al">
            <text:span text:style-name="nadrukvet">Inzien</text:span>
          </text:p>
            <text:p text:style-name="common-al">De van rechtsweg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638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8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8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an rechtswege verleend voor het tijdelijk gebruik van schuur/werkplaats als koffie-/theehuis aan de Startsedijk 4 te Mook</meta:user-defined>
    <dc:language>nl</dc:language>
    <meta:user-defined meta:name="OVERHEIDop.locatietype/OVERHEIDop.gebiedsmarkering">Adres</meta:user-defined>
    <meta:user-defined meta:name="DC.title">Omgevingsvergunning van rechtswege verleend voor het tijdelijk gebruik van schuur/werkplaats als koffie-/theehuis aan de Startsedijk 4 te Mook</meta:user-defined>
    <meta:user-defined meta:name="DCTERMS.W3CDTF/DCTERMS.available">2022-03-11</meta:user-defined>
    <meta:user-defined meta:name="DCTERMS.W3CDTF/OVERHEIDop.jaargang">2022</meta:user-defined>
    <meta:user-defined meta:name="OVERHEIDop.publicationIssue">106387</meta:user-defined>
    <meta:user-defined meta:name="OVERHEIDop.GmbID/DC.identifier">gmb-2022-106387</meta:user-defined>
    <meta:user-defined meta:name="OVERHEIDop.versieInformatie"/>
  </office:meta>
</office:document-meta>
</file>