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59, 1261 XA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59, 1261 XA, het vellen van 3 bomen, ingekomen 6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3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eentzoom 59, 1261 XA, het vellen van 3 bom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76</meta:user-defined>
    <meta:user-defined meta:name="OVERHEIDop.GmbID/DC.identifier">gmb-2022-106376</meta:user-defined>
    <meta:user-defined meta:name="OVERHEIDop.versieInformatie"/>
  </office:meta>
</office:document-meta>
</file>