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de inrichting Haarweg 4 b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maart 2022 een besluit genomen op de aanvraag met zaaknummer 2021-017593 voor het wijzigen van de inrichting op de locatie Haarweg 4b te D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0637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wijzigen van de inrichting Haarweg 4 b te Daarl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73</meta:user-defined>
    <meta:user-defined meta:name="OVERHEIDop.GmbID/DC.identifier">gmb-2022-106373</meta:user-defined>
    <meta:user-defined meta:name="OVERHEIDop.versieInformatie"/>
  </office:meta>
</office:document-meta>
</file>