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De Dijk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aart 2022 is onderstaande aanvraag binnengekomen:</text:p>
            <text:p text:style-name="common-al">Stg openluchttheater, De Dijk, openluchttheater Lochem, 8 juli, 2022-233502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636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6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6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3502</meta:user-defined>
    <dc:language>nl</dc:language>
    <meta:user-defined meta:name="OVERHEIDop.locatietype/OVERHEIDop.gebiedsmarkering">Weg</meta:user-defined>
    <meta:user-defined meta:name="DC.title">Aangevraagde evenementenvergunning De Dijk in Loc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6364</meta:user-defined>
    <meta:user-defined meta:name="OVERHEIDop.GmbID/DC.identifier">gmb-2022-106364</meta:user-defined>
    <meta:user-defined meta:name="OVERHEIDop.versieInformatie"/>
  </office:meta>
</office:document-meta>
</file>