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Z/22/190223 / W2022-0026 voor een omgevingsvergunning betreffende het realiseren van een hooi-droogschuur en het verplaatsen van een bestaande loods op locatie Langeweg 1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36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6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6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angeweg 12 te Oude-Tong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6361</meta:user-defined>
    <meta:user-defined meta:name="OVERHEIDop.GmbID/DC.identifier">gmb-2022-106361</meta:user-defined>
    <meta:user-defined meta:name="OVERHEIDop.versieInformatie"/>
  </office:meta>
</office:document-meta>
</file>