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het kappen van 1 Beuk, Roggekamp 3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084</text:p>
            <text:p text:style-name="common-al">Omschrijving: het kappen van 1 Beuk</text:p>
            <text:p text:style-name="common-al">Adres: Roggekamp 3 te Heelsum</text:p>
            <text:p text:style-name="common-al">Activiteiten: Aanleggen</text:p>
            <text:p text:style-name="common-al">Besluit: Activiteit(en) vergunningsvrij</text:p>
            <text:p text:style-name="common-al">Datum ondertekening: 30-12-2021</text:p>
            <text:p text:style-name="common-al">Datum verzending: 30-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Activiteit(en) vergunningsvrij, het kappen van 1 Beuk, Roggekamp 3 te Heelsum</meta:user-defined>
    <meta:user-defined meta:name="DCTERMS.W3CDTF/DCTERMS.available">2022-01-12</meta:user-defined>
    <meta:user-defined meta:name="DCTERMS.W3CDTF/OVERHEIDop.jaargang">2022</meta:user-defined>
    <meta:user-defined meta:name="OVERHEIDop.publicationIssue">10636</meta:user-defined>
    <meta:user-defined meta:name="OVERHEIDop.GmbID/DC.identifier">gmb-2022-10636</meta:user-defined>
    <meta:user-defined meta:name="OVERHEIDop.versieInformatie"/>
  </office:meta>
</office:document-meta>
</file>