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Kanaalweg 18, 8161PV Epe (39637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Kanaalweg 18, 8161PV Epe. </text:p>
            <text:p text:style-name="common-al">Datum aanvraag:  07-03-2022</text:p>
            <text:p text:style-name="common-al">Zaaknummer : 39637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635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5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5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690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breiden van de woning aan Kanaalweg 18, 8161PV Epe (396379)</meta:user-defined>
    <meta:user-defined meta:name="DCTERMS.W3CDTF/DCTERMS.available">2022-03-10</meta:user-defined>
    <meta:user-defined meta:name="DCTERMS.W3CDTF/OVERHEIDop.jaargang">2022</meta:user-defined>
    <meta:user-defined meta:name="OVERHEIDop.publicationIssue">106359</meta:user-defined>
    <meta:user-defined meta:name="OVERHEIDop.GmbID/DC.identifier">gmb-2022-106359</meta:user-defined>
    <meta:user-defined meta:name="OVERHEIDop.versieInformatie"/>
  </office:meta>
</office:document-meta>
</file>