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Gerrit Kögelerstraat in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beschikking </text:p>
            <text:p text:style-name="al">Burgemeester en wethouders van de gemeente Zwijndrecht maken bekend dat zij de volgende vergunning hebben verleend:</text:p>
            <text:p text:style-name="al">Kenmerk: 2629048</text:p>
            <text:p text:style-name="al">Voor de activiteit: gebruik maken van een parkeervak voor een container.</text:p>
            <text:p text:style-name="al">Voor de periode van 15 april 2022 tot en met 02 mei 2022</text:p>
            <text:p text:style-name="al">Locatie: grasveld bij Gerrit Kögelerstraat </text:p>
            <text:p text:style-name="al">Datum besluit: 07 maart 2022</text:p>
            <text:p text:style-name="al"/>
            <text:p text:style-name="tussenkopcur">Inzage </text:p>
            <text:p text:style-name="al">De beschikking met bijbehorende stukken is op afspraak tijdens kantooruren in te zien. Via telefoonnummer 14 078 kunt u een afspraak maken.</text:p>
            <text:p text:style-name="al"/>
            <text:p text:style-name="tussenkopcur">Bezwaarclausule</text:p>
            <text:p text:style-name="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63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629048</meta:user-defined>
    <dc:language>nl</dc:language>
    <meta:user-defined meta:name="OVERHEIDop.locatietype/OVERHEIDop.gebiedsmarkering">Adres</meta:user-defined>
    <meta:user-defined meta:name="DC.title">Verleende vergunning gebruik openbare ruimte art. 2.10 A van de  APV, Gerrit Kögelerstraat in Zwijndrecht</meta:user-defined>
    <meta:user-defined meta:name="DCTERMS.W3CDTF/DCTERMS.available">2022-03-16</meta:user-defined>
    <meta:user-defined meta:name="DCTERMS.W3CDTF/OVERHEIDop.jaargang">2022</meta:user-defined>
    <meta:user-defined meta:name="OVERHEIDop.publicationIssue">106351</meta:user-defined>
    <meta:user-defined meta:name="OVERHEIDop.GmbID/DC.identifier">gmb-2022-106351</meta:user-defined>
    <meta:user-defined meta:name="OVERHEIDop.versieInformatie"/>
  </office:meta>
</office:document-meta>
</file>