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Gofferttoernoei van de Nijmeegse Studenten Zwem- en Waterpolo vereniging Hydrofiel - Goffertweg 22 6532 A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2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427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2 tot en met 1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3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Gofferttoernoei van de Nijmeegse Studenten Zwem- en Waterpolo vereniging Hydrofiel - Goffertweg 22 6532 AA  Nijme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48</meta:user-defined>
    <meta:user-defined meta:name="OVERHEIDop.GmbID/DC.identifier">gmb-2022-106348</meta:user-defined>
    <meta:user-defined meta:name="OVERHEIDop.versieInformatie"/>
  </office:meta>
</office:document-meta>
</file>