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herplaatsen van garage, herbouw van overkapping en plaatsen van een carport aan Pastoor Fabritiusstraat 21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Pastoor Fabritiusstraat 21 te Mook voor het herplaatsen van de garage, herbouw van de overkapping en het plaatsen van een carport. Verzenddatum is 24 februari 2022. Hierboven genoemd besluit treedt in werking de dag na de verzenddatum.</text:p>
            <text:p text:style-name="common-al">
            <text:span text:style-name="nadrukvet">Inzien</text:span>
          </text:p>
            <text:p text:style-name="common-al">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634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4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4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herplaatsen van garage, herbouw van overkapping en plaatsen van een carport aan Pastoor Fabritiusstraat 21 te Mook</meta:user-defined>
    <dc:language>nl</dc:language>
    <meta:user-defined meta:name="OVERHEIDop.locatietype/OVERHEIDop.gebiedsmarkering">Adres</meta:user-defined>
    <meta:user-defined meta:name="DC.title">Omgevingsvergunning verleend voor het herplaatsen van garage, herbouw van overkapping en plaatsen van een carport aan Pastoor Fabritiusstraat 21 te Mook</meta:user-defined>
    <meta:user-defined meta:name="DCTERMS.W3CDTF/DCTERMS.available">2022-03-11</meta:user-defined>
    <meta:user-defined meta:name="DCTERMS.W3CDTF/OVERHEIDop.jaargang">2022</meta:user-defined>
    <meta:user-defined meta:name="OVERHEIDop.publicationIssue">106346</meta:user-defined>
    <meta:user-defined meta:name="OVERHEIDop.GmbID/DC.identifier">gmb-2022-106346</meta:user-defined>
    <meta:user-defined meta:name="OVERHEIDop.versieInformatie"/>
  </office:meta>
</office:document-meta>
</file>