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roep 6a, 3956 KN Leersum, wijzigen bedrijf (indeling en dierbezetting), (HZ_WABO-22-0485, 2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p 6a, 3956 KN Leersum, wijzigen bedrijf (indeling en dierbezetting), (HZ_WABO-22-0485, 28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34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4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4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Groep 6a, 3956 KN Leersum, wijzigen bedrijf (indeling en dierbezetting), (HZ_WABO-22-0485, 28 februari 2022)</meta:user-defined>
    <meta:user-defined meta:name="DCTERMS.W3CDTF/DCTERMS.available">2022-03-10</meta:user-defined>
    <meta:user-defined meta:name="DCTERMS.W3CDTF/OVERHEIDop.jaargang">2022</meta:user-defined>
    <meta:user-defined meta:name="OVERHEIDop.publicationIssue">106343</meta:user-defined>
    <meta:user-defined meta:name="OVERHEIDop.GmbID/DC.identifier">gmb-2022-106343</meta:user-defined>
    <meta:user-defined meta:name="OVERHEIDop.versieInformatie"/>
  </office:meta>
</office:document-meta>
</file>