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wingelderdijk 23, 7991 RH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, ontvangstdatum 06-03-2022, zaaknummer 32460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634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4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34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Dwingelderdijk 23, 7991 RH,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342</meta:user-defined>
    <meta:user-defined meta:name="OVERHEIDop.GmbID/DC.identifier">gmb-2022-106342</meta:user-defined>
    <meta:user-defined meta:name="OVERHEIDop.versieInformatie"/>
  </office:meta>
</office:document-meta>
</file>