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appartementencomplex met 18 appartementen aan Groesbeekseweg 19 (a t/m v)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MEERVOUDIGE ACTIVITEITEN</text:span>
            <text:span text:style-name="nadrukvet"/>
          </text:p>
            <text:p text:style-name="common-al">Op Groesbeekseweg 19 (a t/m v) te Mook voor de activiteiten ‘bouwen’ en ‘uitrit aanleggen of veranderen’. Verzenddatum is 24 februari 2022. De hierboven genoemde vergunning treedt in werking de dag na bovengenoemde verzenddatum.</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634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4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4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bouwen van een appartementencomplex met 18 appartementen aan Groesbeekseweg 19 (a t/m v) te Mook</meta:user-defined>
    <dc:language>nl</dc:language>
    <meta:user-defined meta:name="OVERHEIDop.locatietype/OVERHEIDop.gebiedsmarkering">Adres</meta:user-defined>
    <meta:user-defined meta:name="DC.title">Omgevingsvergunning verleend voor het bouwen van een appartementencomplex met 18 appartementen aan Groesbeekseweg 19 (a t/m v) te Mook</meta:user-defined>
    <meta:user-defined meta:name="DCTERMS.W3CDTF/DCTERMS.available">2022-03-11</meta:user-defined>
    <meta:user-defined meta:name="DCTERMS.W3CDTF/OVERHEIDop.jaargang">2022</meta:user-defined>
    <meta:user-defined meta:name="OVERHEIDop.publicationIssue">106341</meta:user-defined>
    <meta:user-defined meta:name="OVERHEIDop.GmbID/DC.identifier">gmb-2022-106341</meta:user-defined>
    <meta:user-defined meta:name="OVERHEIDop.versieInformatie"/>
  </office:meta>
</office:document-meta>
</file>