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een kastanje en esdoorn, Weltevreden 3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991</text:p>
            <text:p text:style-name="common-al">OLO-nummer: 6494833</text:p>
            <text:p text:style-name="common-al">Omschrijving: het kappen van een kastanje en esdoorn</text:p>
            <text:p text:style-name="common-al">Adres: Weltevreden 3 te Oosterbeek</text:p>
            <text:p text:style-name="common-al">Activiteit: Kappen</text:p>
            <text:p text:style-name="common-al">Besluit: Verlenging beslistermijn</text:p>
            <text:p text:style-name="common-al">Datum ondertekening: 02-01-2022</text:p>
            <text:p text:style-name="common-al">Datum verzending: 02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6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een kastanje en esdoorn, Weltevreden 3 te Oosterbe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34</meta:user-defined>
    <meta:user-defined meta:name="OVERHEIDop.GmbID/DC.identifier">gmb-2022-10634</meta:user-defined>
    <meta:user-defined meta:name="OVERHEIDop.versieInformatie"/>
  </office:meta>
</office:document-meta>
</file>