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paringen in de eerste verdiepingsvloer tbv. realisatie nieuwe trappen, dichtmaken van bestaande sparingen, maken van twee nieuwe sparingen en vergroten van reeds bestaande sparing in een woning scheidende muur aan Scheepmakerij 21 te Delft</text:p>
      <text:section text:name="zakelijke-mededeling_id1-3-2" text:style-name="zakelijke-mededeling">
        <text:section text:name="zakelijke-mededeling-tekst_id1-3-2-1" text:style-name="zakelijke-mededeling-tekst">
          <text:section text:name="tekst_id1-3-2-1-1" text:style-name="tekst">
            <text:p text:style-name="common-al">2628 AB | Scheepmakerij 21 | aanbrengen van sparingen in de eerste verdiepingsvloer tbv. realisatie nieuwe trappen, dichtmaken van bestaande sparingen, maken van twee nieuwe sparingen en vergroten van reeds bestaande sparing in een woning scheidende muur | bouw 2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sparingen in de eerste verdiepingsvloer tbv. realisatie nieuwe trappen, dichtmaken van bestaande sparingen, maken van twee nieuwe sparingen en vergroten van reeds bestaande sparing in een woning scheidende muur aan Scheepmakerij 21 te Delft</meta:user-defined>
    <meta:user-defined meta:name="DCTERMS.W3CDTF/DCTERMS.available">2022-03-10</meta:user-defined>
    <meta:user-defined meta:name="DCTERMS.W3CDTF/OVERHEIDop.jaargang">2022</meta:user-defined>
    <meta:user-defined meta:name="OVERHEIDop.publicationIssue">106337</meta:user-defined>
    <meta:user-defined meta:name="OVERHEIDop.GmbID/DC.identifier">gmb-2022-106337</meta:user-defined>
    <meta:user-defined meta:name="OVERHEIDop.versieInformatie"/>
  </office:meta>
</office:document-meta>
</file>