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een woning aan Eindweg 13a (kavel 1)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 Op Eindweg 13a (kavel 1) te Middelaar voor het bouwen van een woning. Binnengekomen op 27 december 2021.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 Infomatie</text:span>
          </text:p>
            <text:p text:style-name="last-al"> 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0633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het bouwen van een woning aan Eindweg 13a (kavel 1) te Middelaar</meta:user-defined>
    <dc:language>nl</dc:language>
    <meta:user-defined meta:name="OVERHEIDop.locatietype/OVERHEIDop.gebiedsmarkering">Adres</meta:user-defined>
    <meta:user-defined meta:name="DC.title">Verlengen beslistermijn omgevingsvergunning voor het bouwen van een woning aan Eindweg 13a (kavel 1) te Middelaa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336</meta:user-defined>
    <meta:user-defined meta:name="OVERHEIDop.GmbID/DC.identifier">gmb-2022-106336</meta:user-defined>
    <meta:user-defined meta:name="OVERHEIDop.versieInformatie"/>
  </office:meta>
</office:document-meta>
</file>