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gedeeltelijk slopen en restaureren van een rijksmonument aan de Heumensebaan 2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RIJKSMONUMENT ONDERHOUDEN, RESTAUREREN, VERANDEREN OF SLOPEN</text:span>
          </text:p>
            <text:p text:style-name="common-al">Aan Heumensebaan 2 te Molenhoek voor het gedeeltelijk slopen en restaureren van een rijksmonument. Binnengekomen op 14 januari 2022. 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633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3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3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gedeeltelijk slopen en restaureren van een rijksmonument aan de Heumensebaan 2 te Molenhoek</meta:user-defined>
    <dc:language>nl</dc:language>
    <meta:user-defined meta:name="OVERHEIDop.locatietype/OVERHEIDop.gebiedsmarkering">Adres</meta:user-defined>
    <meta:user-defined meta:name="DC.title">Verlengen beslistermijn omgevingsvergunning voor het gedeeltelijk slopen en restaureren van een rijksmonument aan de Heumensebaan 2 te Molenho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332</meta:user-defined>
    <meta:user-defined meta:name="OVERHEIDop.GmbID/DC.identifier">gmb-2022-106332</meta:user-defined>
    <meta:user-defined meta:name="OVERHEIDop.versieInformatie"/>
  </office:meta>
</office:document-meta>
</file>