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Open Boerderijdagen, Schadewijkerweg 4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10 maart 2022</text:p>
            <text:p text:style-name="common-al">Locatie: Schadewijkerweg 4 in Odijk.</text:p>
            <text:p text:style-name="common-al">Datum en tijdstip van het evenement: vrijdag 27 mei 2022, van 10.00 uur tot 16.00 uur</text:p>
            <text:p text:style-name="common-al">Zaaknummer: 1134091</text:p>
            <text:p text:style-name="common-al">Bestuursorgaan: Burgemeester </text:p>
            <text:p text:style-name="common-al">Datum verzending besluit: 8 maart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632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2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2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Open Boerderijdagen, Schadewijkerweg 4 in Odijk</meta:user-defined>
    <meta:user-defined meta:name="DCTERMS.W3CDTF/DCTERMS.available">2022-03-10</meta:user-defined>
    <meta:user-defined meta:name="DCTERMS.W3CDTF/OVERHEIDop.jaargang">2022</meta:user-defined>
    <meta:user-defined meta:name="OVERHEIDop.publicationIssue">106329</meta:user-defined>
    <meta:user-defined meta:name="OVERHEIDop.GmbID/DC.identifier">gmb-2022-106329</meta:user-defined>
    <meta:user-defined meta:name="OVERHEIDop.versieInformatie"/>
  </office:meta>
</office:document-meta>
</file>