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ganiseren van een stoffenbeurs op 27 mei 2022 aan het Meerpaalplei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vergunning voor een evenement  ontvangen. De vergunning is aangevraagd voor organiseren van een stoffenbeurs op 27 mei 2022 het aan Meerpaalplein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2. De gemeente neemt daarover waarschijnlijk 2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63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251</meta:user-defined>
    <meta:user-defined meta:name="DCTERMS.abstract">Aanvraag vergunning voor organiseren van een stoffenbeurs op 27 mei 2022 aan het Meerpaalplein Dronten</meta:user-defined>
    <dc:language>nl</dc:language>
    <meta:user-defined meta:name="OVERHEIDop.locatietype/OVERHEIDop.gebiedsmarkering">Weg</meta:user-defined>
    <meta:user-defined meta:name="DC.title">Aanvraag vergunning voor organiseren van een stoffenbeurs op 27 mei 2022 aan het Meerpaalplein Dron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28</meta:user-defined>
    <meta:user-defined meta:name="OVERHEIDop.GmbID/DC.identifier">gmb-2022-106328</meta:user-defined>
    <meta:user-defined meta:name="OVERHEIDop.versieInformatie"/>
  </office:meta>
</office:document-meta>
</file>