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optocht Zwolle-Zuid, Oude Deventerstraatweg (zaaknummer 4744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optocht Zwolle-Zuid op <text:span text:style-name="nadrukvet">27 april 2022</text:span>, locatie <text:span text:style-name="nadrukvet">Oude Deventerstraatweg</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32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2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2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oningsdagoptocht Zwolle-Zuid, Oude Deventerstraatweg (zaaknummer 47440-2022)</meta:user-defined>
    <meta:user-defined meta:name="DCTERMS.W3CDTF/DCTERMS.available">2022-03-10</meta:user-defined>
    <meta:user-defined meta:name="DCTERMS.W3CDTF/OVERHEIDop.jaargang">2022</meta:user-defined>
    <meta:user-defined meta:name="OVERHEIDop.publicationIssue">106325</meta:user-defined>
    <meta:user-defined meta:name="OVERHEIDop.GmbID/DC.identifier">gmb-2022-106325</meta:user-defined>
    <meta:user-defined meta:name="OVERHEIDop.versieInformatie"/>
  </office:meta>
</office:document-meta>
</file>